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4">Título:</text:span><text:span text:style-name="T25"><text:s/></text:span>Inserir o título do trabalho em letras iniciais maiúsculas, claro e objetivo.</text:p>
      <text:p text:style-name="Normal"><text:span text:style-name="T26">Autor(es) e afiliação:</text:span><text:line-break/>Nome completo do(s) autor(es).<text:line-break/>Instituição/Universidade/Empresa.<text:line-break/>E-mail do autor correspondente.</text:p>
      <text:p text:style-name="Normal"/>
      <text:p text:style-name="P27">Resumo</text:p>
      <text:p text:style-name="P28">O resumo deve ser escrito em texto corrido, com linguagem clara, objetiva e científica. Não incluir figuras, tabelas ou referências bibliográficas. O título, autores, afiliações, agradecimentos e palavras-chave não entram na contagem das 300 palavras.</text:p>
      <text:p text:style-name="P29"/>
      <text:p text:style-name="P30">Contexto e Objetivo</text:p>
      <text:p text:style-name="Normal">Apresentar brevemente o problema, a justificativa do estudo e o objetivo principal do trabalho.</text:p>
      <text:p text:style-name="P31">Metodologia</text:p>
      <text:p text:style-name="Normal">Descrever, de forma objetiva, como o estudo foi conduzido: local, delineamento, tratamentos, amostragens, análises realizadas ou abordagem utilizada.</text:p>
      <text:p text:style-name="P32">Resultados</text:p>
      <text:p text:style-name="Normal">Apresentar os principais resultados obtidos, destacando os achados mais relevantes. Quando possível, incluir dados quantitativos de forma resumida.</text:p>
      <text:p text:style-name="P33">Conclusões e Implicações Práticas</text:p>
      <text:p text:style-name="Normal">Apresentar a principal conclusão do estudo e indicar sua relevância prática para a área, para produtores, técnicos, pesquisadores ou políticas públicas.</text:p>
      <text:p text:style-name="Normal"/>
      <text:p text:style-name="Normal"><text:span text:style-name="T34">Agradecimentos:</text:span><text:line-break/>Inserir, quando houver, agências de fomento, instituições parceiras, projetos, laboratórios, grupos de pesquisa ou pessoas que contribuíram para a realização do trabalho.</text:p>
      <text:p text:style-name="Normal"/>
      <text:p text:style-name="Normal"><text:span text:style-name="T35">Palavras-chave:</text:span><text:span text:style-name="T36"><text:s/></text:span>Inserir de 3 a 5 palavras-chave separadas por ponto e vírgula.<text:line-break/>Exemplo: saúde do solo; agricultura regenerativa; carbono orgânico; sustentabilidade; manejo do sol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Yu Gothic Light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Yu Gothic Light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Yu Gothic Light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Yu Gothic Light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652in"/>
    </style:style>
    <style:style style:name="TableColumn4" style:family="table-column">
      <style:table-column-properties style:column-width="1.9652in"/>
    </style:style>
    <style:style style:name="TableColumn5" style:family="table-column">
      <style:table-column-properties style:column-width="1.9652in"/>
    </style:style>
    <style:style style:name="Table2" style:family="table">
      <style:table-properties style:width="5.8958in" fo:margin-left="0in" table:align="left"/>
    </style:style>
    <style:style style:name="TableRow6" style:family="table-row">
      <style:table-row-properties style:min-row-height="0.864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center" fo:margin-right="-0.0798in"/>
    </style:style>
    <style:style style:name="TableColumn14" style:family="table-column">
      <style:table-column-properties style:column-width="1.9652in"/>
    </style:style>
    <style:style style:name="TableColumn15" style:family="table-column">
      <style:table-column-properties style:column-width="1.9652in"/>
    </style:style>
    <style:style style:name="TableColumn16" style:family="table-column">
      <style:table-column-properties style:column-width="1.9652in"/>
    </style:style>
    <style:style style:name="Table13" style:family="table">
      <style:table-properties style:width="5.8958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Cabeçalho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7216" draw:style-name="a0" draw:name="drawing" text:anchor-type="paragraph" svg:x="0.01042in" svg:y="0.08333in" svg:width="1.60601in" svg:height="0.7291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draw:frame draw:z-index="251658240" draw:style-name="a1" draw:name="drawing" text:anchor-type="paragraph" svg:x="0.42708in" svg:y="0.29167in" svg:width="1.40625in" svg:height="0.2667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Cabeçalho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ória Santos Souza</meta:initial-creator>
    <dc:creator>Alice de Freitas Braga</dc:creator>
    <meta:creation-date>2026-06-02T19:37:00Z</meta:creation-date>
    <dc:date>2026-06-02T19:37:00Z</dc:date>
    <meta:template xlink:href="Normal.dotm" xlink:type="simple"/>
    <meta:editing-cycles>8</meta:editing-cycles>
    <meta:editing-duration>PT0S</meta:editing-duration>
    <meta:user-defined meta:name="GrammarlyDocumentId">fed5e6f6-7472-4cfb-a2a1-581b3d28d9ff</meta:user-defined>
    <meta:user-defined meta:name="ContentTypeId">0x010100CED5C0A3D84D134BB63B2D63069C8463</meta:user-defined>
    <meta:user-defined meta:name="MediaServiceImageTags"/>
    <meta:document-statistic meta:page-count="1" meta:paragraph-count="2" meta:word-count="228" meta:character-count="1460" meta:row-count="10" meta:non-whitespace-character-count="1234"/>
  </office:meta>
</office:document-meta>
</file>